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Regular" style:font-pitch="variable" style:font-charset="x-symbol"/>
    <style:font-face style:name="Wingdings1" svg:font-family="Wingdings" style:font-adornments="Regular" style:font-pitch="variable" style:font-charset="x-symbol"/>
    <style:font-face style:name="Courier New" svg:font-family="'Courier New'" style:font-adornments="Regular"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left="0.25in" fo:margin-right="0in" fo:margin-top="0in" fo:margin-bottom="0in" fo:line-height="100%" fo:text-indent="0in" style:auto-text-indent="false"/>
    </style:style>
    <style:style style:name="P2" style:family="paragraph" style:parent-style-name="List_20_Paragraph">
      <style:paragraph-properties fo:margin-left="0.25in" fo:margin-right="0in" fo:margin-top="0in" fo:margin-bottom="0in" fo:line-height="100%" fo:text-indent="0in" style:auto-text-indent="false"/>
      <style:text-properties style:font-name="Book Antiqua" fo:font-size="10pt" style:font-size-asian="10pt" style:font-name-complex="Calibri1"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6.1252in"/>
        </style:tab-stops>
      </style:paragraph-properties>
    </style:style>
    <style:style style:name="P5" style:family="paragraph" style:parent-style-name="Standard">
      <style:paragraph-properties fo:text-align="center" style:justify-single-word="false"/>
      <style:text-properties style:font-name="Book Antiqua" fo:font-size="8pt" style:font-size-asian="8pt" style:font-size-complex="8pt"/>
    </style:style>
    <style:style style:name="P6" style:family="paragraph" style:parent-style-name="Standard">
      <style:text-properties style:font-name="Book Antiqua" fo:font-size="8pt" style:font-size-asian="8pt" style:font-name-complex="Calibri1" style:font-size-complex="8pt"/>
    </style:style>
    <style:style style:name="P7" style:family="paragraph" style:parent-style-name="Standard">
      <style:text-properties style:font-name="Book Antiqua" fo:font-size="10pt" style:font-size-asian="10pt" style:font-size-complex="10pt"/>
    </style:style>
    <style:style style:name="P8" style:family="paragraph" style:parent-style-name="Standard">
      <style:text-properties style:font-name="Book Antiqua" fo:font-size="10pt" style:font-size-asian="10pt" style:font-name-complex="Calibri1" style:font-size-complex="10pt"/>
    </style:style>
    <style:style style:name="P9" style:family="paragraph" style:parent-style-name="Standard">
      <style:text-properties style:font-name="Book Antiqua" style:font-name-complex="Calibri1"/>
    </style:style>
    <style:style style:name="P10" style:family="paragraph" style:parent-style-name="Standard">
      <style:text-properties style:font-name="Book Antiqua" fo:font-size="16pt" fo:font-weight="bold" style:font-size-asian="16pt" style:font-weight-asian="bold" style:font-name-complex="Calibri1" style:font-size-complex="16pt"/>
    </style:style>
    <style:style style:name="P11" style:family="paragraph" style:parent-style-name="Standard">
      <style:paragraph-properties>
        <style:tab-stops>
          <style:tab-stop style:position="6.1252in"/>
        </style:tab-stops>
      </style:paragraph-properties>
      <style:text-properties style:font-name-complex="Calibri1"/>
    </style:style>
    <style:style style:name="P12" style:family="paragraph" style:parent-style-name="Standard">
      <style:paragraph-properties>
        <style:tab-stops>
          <style:tab-stop style:position="6.1252in"/>
        </style:tab-stops>
      </style:paragraph-properties>
      <style:text-properties fo:font-size="9pt" style:font-size-asian="9pt" style:font-name-complex="Calibri1" style:font-size-complex="9pt"/>
    </style:style>
    <style:style style:name="P13" style:family="paragraph" style:parent-style-name="Standard">
      <style:text-properties fo:font-size="9pt" fo:font-weight="bold" style:font-size-asian="9pt" style:font-weight-asian="bold" style:font-name-complex="Calibri1" style:font-size-complex="9pt"/>
    </style:style>
    <style:style style:name="P14" style:family="paragraph" style:parent-style-name="Standard">
      <style:text-properties fo:font-size="9pt" fo:font-weight="bold" style:font-size-asian="9pt" style:font-weight-asian="bold" style:font-name-complex="Calibri1" style:font-size-complex="9pt" style:font-weight-complex="bold"/>
    </style:style>
    <style:style style:name="P15" style:family="paragraph" style:parent-style-name="Standard">
      <style:paragraph-properties fo:text-align="center" style:justify-single-word="false"/>
      <style:text-properties fo:font-size="9pt" fo:font-weight="bold" style:font-size-asian="9pt" style:font-weight-asian="bold" style:font-name-complex="Calibri1" style:font-size-complex="9pt"/>
    </style:style>
    <style:style style:name="P16" style:family="paragraph" style:parent-style-name="Standard">
      <style:paragraph-properties fo:text-align="center" style:justify-single-word="false">
        <style:tab-stops>
          <style:tab-stop style:position="6.1252in"/>
        </style:tab-stops>
      </style:paragraph-properties>
      <style:text-properties fo:font-size="8pt" style:font-size-asian="8pt" style:font-name-complex="Calibri1" style:font-size-complex="8pt" style:font-weight-complex="bold"/>
    </style:style>
    <style:style style:name="P17" style:family="paragraph" style:parent-style-name="Standard">
      <style:paragraph-properties>
        <style:tab-stops>
          <style:tab-stop style:position="6.1252in"/>
        </style:tab-stops>
      </style:paragraph-properties>
      <style:text-properties fo:font-size="8pt" style:font-size-asian="8pt" style:font-name-complex="Calibri1" style:font-size-complex="8pt"/>
    </style:style>
    <style:style style:name="P18" style:family="paragraph" style:parent-style-name="Standard">
      <style:text-properties fo:font-size="8pt" fo:font-weight="bold" style:font-size-asian="8pt" style:font-weight-asian="bold" style:font-name-complex="Calibri1" style:font-size-complex="8pt"/>
    </style:style>
    <style:style style:name="P19" style:family="paragraph" style:parent-style-name="Standard">
      <style:text-properties fo:font-weight="bold" style:font-weight-asian="bold" style:font-name-complex="Calibri1"/>
    </style:style>
    <style:style style:name="P20" style:family="paragraph" style:parent-style-name="Standard">
      <style:text-properties fo:font-size="11pt" style:font-size-asian="11pt" style:font-name-complex="Calibri1" style:font-size-complex="11pt"/>
    </style:style>
    <style:style style:name="P21" style:family="paragraph" style:parent-style-name="Standard">
      <style:paragraph-properties>
        <style:tab-stops>
          <style:tab-stop style:position="6.1252in"/>
        </style:tab-stops>
      </style:paragraph-properties>
    </style:style>
    <style:style style:name="P22" style:family="paragraph" style:parent-style-name="Standard">
      <style:paragraph-properties>
        <style:tab-stops>
          <style:tab-stop style:position="6.1252in"/>
        </style:tab-stops>
      </style:paragraph-properties>
      <style:text-properties fo:font-size="6pt" style:font-size-asian="6pt" style:font-name-complex="Calibri1" style:font-size-complex="6pt"/>
    </style:style>
    <style:style style:name="P23" style:family="paragraph" style:parent-style-name="Standard">
      <style:paragraph-properties fo:margin-left="0in" fo:margin-right="0in" fo:text-indent="0.5in" style:auto-text-indent="false"/>
    </style:style>
    <style:style style:name="P24" style:family="paragraph" style:parent-style-name="Standard">
      <style:paragraph-properties fo:margin-left="0in" fo:margin-right="0in" fo:text-indent="0.5in" style:auto-text-indent="false"/>
      <style:text-properties fo:font-size="9pt" fo:font-weight="bold" style:font-size-asian="9pt" style:font-weight-asian="bold" style:font-name-complex="Calibri1" style:font-size-complex="9pt" style:font-weight-complex="bold"/>
    </style:style>
    <style:style style:name="P25" style:family="paragraph" style:parent-style-name="Standard" style:master-page-name="Standard">
      <style:paragraph-properties fo:text-align="center" style:justify-single-word="false" style:page-number="auto"/>
    </style:style>
    <style:style style:name="T1" style:family="text">
      <style:text-properties style:font-name="Book Antiqua" fo:font-size="14pt" fo:font-weight="bold" style:font-size-asian="14pt" style:font-weight-asian="bold" style:font-size-complex="14pt"/>
    </style:style>
    <style:style style:name="T2" style:family="text">
      <style:text-properties style:font-name="Book Antiqua" fo:font-size="14pt" fo:font-weight="bold" style:font-size-asian="14pt" style:font-weight-asian="bold" style:font-name-complex="Calibri1" style:font-size-complex="14pt"/>
    </style:style>
    <style:style style:name="T3" style:family="text">
      <style:text-properties style:font-name="Book Antiqua" fo:font-size="10pt" style:font-size-asian="10pt" style:font-size-complex="10pt"/>
    </style:style>
    <style:style style:name="T4" style:family="text">
      <style:text-properties style:font-name="Book Antiqua" fo:font-size="10pt" style:font-size-asian="10pt" style:font-name-complex="Calibri1" style:font-size-complex="10pt"/>
    </style:style>
    <style:style style:name="T5" style:family="text">
      <style:text-properties style:font-name="Book Antiqua" fo:font-weight="bold" style:font-weight-asian="bold" style:font-name-complex="Calibri1"/>
    </style:style>
    <style:style style:name="T6" style:family="text">
      <style:text-properties fo:font-size="10pt" fo:font-weight="bold" style:font-size-asian="10pt" style:font-weight-asian="bold" style:font-name-complex="Calibri1" style:font-size-complex="10pt"/>
    </style:style>
    <style:style style:name="T7" style:family="text">
      <style:text-properties fo:font-size="10pt" fo:font-weight="bold" style:font-size-asian="10pt" style:font-weight-asian="bold" style:font-name-complex="Calibri1" style:font-size-complex="10pt" style:font-weight-complex="bold"/>
    </style:style>
    <style:style style:name="T8" style:family="text">
      <style:text-properties fo:font-size="9pt" style:font-size-asian="9pt" style:font-name-complex="Calibri1" style:font-size-complex="9pt"/>
    </style:style>
    <style:style style:name="T9" style:family="text">
      <style:text-properties fo:font-size="9pt" style:font-size-asian="9pt" style:font-name-complex="Calibri1" style:font-size-complex="9pt" style:font-weight-complex="bold"/>
    </style:style>
    <style:style style:name="T10" style:family="text">
      <style:text-properties fo:font-size="9pt" fo:font-weight="bold" style:font-size-asian="9pt" style:font-weight-asian="bold" style:font-name-complex="Calibri1" style:font-size-complex="9pt"/>
    </style:style>
    <style:style style:name="T11" style:family="text">
      <style:text-properties fo:font-size="9pt" fo:font-weight="bold" style:font-size-asian="9pt" style:font-weight-asian="bold" style:font-name-complex="Calibri1" style:font-size-complex="9pt" style:font-weight-complex="bold"/>
    </style:style>
    <style:style style:name="T12" style:family="text">
      <style:text-properties fo:font-size="9pt" fo:font-style="italic" style:font-size-asian="9pt" style:font-style-asian="italic" style:font-name-complex="Calibri1" style:font-size-complex="9pt"/>
    </style:style>
    <style:style style:name="T13" style:family="text">
      <style:text-properties fo:font-size="9pt" fo:font-style="italic" fo:font-weight="bold" style:font-size-asian="9pt" style:font-style-asian="italic" style:font-weight-asian="bold" style:font-name-complex="Calibri1" style:font-size-complex="9pt"/>
    </style:style>
    <style:style style:name="T14" style:family="text">
      <style:text-properties style:font-name="Wingdings" fo:font-size="9pt" style:font-size-asian="9pt" style:font-name-complex="Calibri1" style:font-size-complex="9pt"/>
    </style:style>
    <style:style style:name="T15" style:family="text">
      <style:text-properties fo:font-size="11pt" fo:font-weight="bold" style:font-size-asian="11pt" style:font-weight-asian="bold" style:font-name-complex="Calibri1" style:font-size-complex="11pt"/>
    </style:style>
    <style:style style:name="T16" style:family="text">
      <style:text-properties fo:font-size="8pt" style:font-size-asian="8pt" style:font-name-complex="Calibri1" style:font-size-complex="8pt" style:font-weight-complex="bold"/>
    </style:style>
    <style:style style:name="T17" style:family="text">
      <style:text-properties fo:font-size="8pt" fo:font-weight="bold" style:font-size-asian="8pt" style:font-weight-asian="bold" style:font-name-complex="Calibri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Selecting and Training Student Athlete Leaders</text:span></text:p>
      <text:p text:style-name="P5"/>
      <text:p text:style-name="P5"/>
      <text:p text:style-name="Standard"><text:span text:style-name="T3">The traditional view of athletic team captains – meeting in the middle of the field to shake hands with the opponent for good sportsmanship - has remained unchanged for many decades. However, through the Athlete Committed program, we hope to set new standards for choosing student athlete leaders with greater expectations for being a student athlete leader.</text:span></text:p>
      <text:p text:style-name="P7"/>
      <text:p text:style-name="Standard"><text:span text:style-name="T3">John Underwood stated, “We have seen a significant number of incidents involving both drug use and out of character behaviors as well as criminal acts, committed by team leaders in recent years. There seems to be a trend toward pack mentality in sport that has greatly diminished the ability of individuals to impact teams and teammates”. In light of the recent string of high level scandals in world sport, it is important that at this developmental and impressionable level of high school athletics, we are proactive in regard to educational prevention and intervention programs. Realizing that today’s athletes face unprecedented social and behavioral issues, developing leaders is a difficult task and even more difficult is to find potential leaders among the masses. If we can find and train leaders, they can have an impact on their peers. </text:span></text:p>
      <text:p text:style-name="P7"/>
      <text:p text:style-name="Standard"><text:span text:style-name="T3">The Athlete Committed program encourages team leaders have significant tasks and duties that will help lead the team into a program of excellence. <text:s/></text:span></text:p>
      <text:p text:style-name="P7"/>
      <text:p text:style-name="Standard"><text:span text:style-name="T3">How we choose potential leaders needs to go beyond skills and popularity. Team leaders must be chosen based on the five C’s of an effective leader: competence, character, civility, citizenship and chemical health. Once chosen, it is imperative to encourage and develop the student as a true team leader. By investing in the students to be team leaders, the student can be a conduit between the coach and the team and reinforce the behaviors wanted for the team. A team leader can help or hurt team dynamics, so it is important a team leader who can model and lead at the same time.</text:span></text:p>
      <text:p text:style-name="P7"/>
      <text:p text:style-name="Standard"><text:span text:style-name="T3">More than ever before in history, we need young leaders to step forward and make a difference for their teammates, school, communities and sport.</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text:span text:style-name="T2"/></text:p>
      <text:p text:style-name="P3"><text:span text:style-name="T2"/></text:p>
      <text:p text:style-name="P3"><text:span text:style-name="T2"/></text:p>
      <text:p text:style-name="P3"><text:span text:style-name="T2"/></text:p>
      <text:p text:style-name="P3"><text:soft-page-break/><text:span text:style-name="T2">The Five C'S of an Effective Leader</text:span></text:p>
      <text:p text:style-name="P23"><text:span text:style-name="T5"><text:s text:c="19"/>An assessment tool to determine an effective leader</text:span></text:p>
      <text:p text:style-name="P9"/>
      <text:p text:style-name="Standard"><text:span text:style-name="T4">Because a leader needs to have more than skills, this assessment tool frames athletic excellence around five educational aims or characteristics (the 5 C’s) for an effective leader: competence, character, civility, citizenship and chemical health.</text:span></text:p>
      <text:p text:style-name="P8"/>
      <text:p text:style-name="Standard"><text:span text:style-name="T4">This instrument is designed to be used by athletic directors, administrators, or coaches to assess an individual’s potential as an effective team leader. </text:span></text:p>
      <text:p text:style-name="P6"/>
      <text:p text:style-name="Standard"><text:span text:style-name="T5">Usage:</text:span></text:p>
      <text:list xml:id="list9014807380780990659" text:style-name="WWNum1">
        <text:list-item>
          <text:p text:style-name="P1"><text:span text:style-name="T4">An AD, coach or other administrator should observe a potential student leader for a limited period of time. </text:span></text:p>
        </text:list-item>
        <text:list-item>
          <text:p text:style-name="P1"><text:span text:style-name="T4">Circle the appropriate number that best describes the potential leader on each of the five components.</text:span></text:p>
        </text:list-item>
        <text:list-item>
          <text:p text:style-name="P1"><text:span text:style-name="T4">Determine average and calculate the total of the average scores. </text:span></text:p>
        </text:list-item>
        <text:list-item>
          <text:p text:style-name="P1"><text:span text:style-name="T4">Make a recommendation whether the student should be a team leader, has potential or should not be considered based on the average scores. </text:span></text:p>
        </text:list-item>
        <text:list-item>
          <text:p text:style-name="P1"><text:span text:style-name="T4">Be sure to include comments of the things that were observed both positive and negative. </text:span></text:p>
        </text:list-item>
      </text:list>
      <text:p text:style-name="P8"/>
      <text:p text:style-name="P8"/>
      <text:p text:style-name="P8"/>
      <text:p text:style-name="P8"/>
      <text:p text:style-name="P2"/>
      <text:p text:style-name="P8"/>
      <text:p text:style-name="Standard"><text:span text:style-name="T8">Student Name_________________ <text:s text:c="7"/>Team _________________ <text:s text:c="4"/>Coach ______________________ <text:s text:c="8"/>Name Surveyor _____________________</text:span></text:p>
      <text:p text:style-name="P13"/>
      <text:p text:style-name="Standard"><text:span text:style-name="T10">Calculation: </text:span><text:span text:style-name="T8">(To calculate average take total score of each category and divide by number of questions in category.)</text:span></text:p>
      <text:p text:style-name="P23"><text:span text:style-name="T8">Competence average <text:tab/><text:tab/><text:tab/> ___________</text:span></text:p>
      <text:p text:style-name="P23"><text:span text:style-name="T8">Character average<text:tab/><text:tab/><text:tab/><text:tab/> ___________</text:span></text:p>
      <text:p text:style-name="P23"><text:span text:style-name="T8">Civility average<text:tab/><text:tab/><text:tab/><text:tab/> ___________</text:span></text:p>
      <text:p text:style-name="P23"><text:span text:style-name="T8">Citizenship average <text:tab/><text:tab/><text:tab/> ___________</text:span></text:p>
      <text:p text:style-name="P23"><text:span text:style-name="T8">Chemical Health average<text:tab/><text:tab/><text:tab/> ___________</text:span></text:p>
      <text:p text:style-name="P14"/>
      <text:p text:style-name="P23"><text:span text:style-name="T11">Total Average Score<text:tab/><text:tab/><text:tab/> ___________</text:span></text:p>
      <text:p text:style-name="P24"/>
      <text:p text:style-name="Standard"><text:span text:style-name="T12">Scoring Key: <text:s/></text:span><text:span text:style-name="T13">Team leader</text:span><text:span text:style-name="T12"> 4.0 – 3.0; </text:span><text:span text:style-name="T13">Leader in Training </text:span><text:span text:style-name="T12">2.9 – 2.1</text:span></text:p>
      <text:p text:style-name="P13"/>
      <text:p text:style-name="Standard"><text:span text:style-name="T10">Recommendation:</text:span><text:span text:style-name="T8"> <text:s/></text:span><text:span text:style-name="T14"></text:span><text:span text:style-name="T8"> <text:s/>Team Leader<text:tab/></text:span><text:span text:style-name="T14"></text:span><text:span text:style-name="T8"> <text:s/>Leader in Training <text:tab/> </text:span></text:p>
      <text:p text:style-name="Standard"><text:span text:style-name="T10">Areas of Strength: </text:span></text:p>
      <text:p text:style-name="P18"/>
      <text:p text:style-name="P13"/>
      <text:p text:style-name="Standard"><text:span text:style-name="T10">Areas for Improvement: </text:span></text:p>
      <text:p text:style-name="P18"/>
      <text:p text:style-name="P13"/>
      <text:p text:style-name="Standard"><text:span text:style-name="T10">Additional comments</text:span></text:p>
      <text:p text:style-name="P18"/>
      <text:p text:style-name="P13"/>
      <text:p text:style-name="P3"><text:span text:style-name="T10">CIRCLE THE NUMBER THAT BEST DESCRIBES THE EVIDENCE OF THE CHARACTER OF THE POTENTIAL LEADER. </text:span></text:p>
      <text:p text:style-name="P15"/>
      <text:p text:style-name="P3"><text:span text:style-name="T10">1 = not evident <text:s text:c="3"/>2= sometimes evident<text:tab/> 3= mostly evident <text:s text:c="3"/>4= strongly evident</text:span></text:p>
      <text:p text:style-name="P19"/>
      <text:p text:style-name="P19"/>
      <text:p text:style-name="P19"/>
      <text:p text:style-name="P3"><text:span text:style-name="T15">COMPETENCE </text:span></text:p>
      <text:p text:style-name="P3"><text:span text:style-name="T9">(Has necessary level of skill development and knowledge of game/strategies, and fitness/conditioning/healthy behavior)</text:span></text:p>
      <text:p text:style-name="P20"><text:soft-page-break/></text:p>
      <text:p text:style-name="P21"><text:span text:style-name="T11">Skill Development</text:span></text:p>
      <text:p text:style-name="P21"><text:span text:style-name="T8">C-1.1 Has developed the skills necessary to participate competently in the game <text:s text:c="33"/></text:span></text:p>
      <text:p text:style-name="P21"><text:span text:style-name="T8">1 <text:s text:c="4"/>2 <text:s text:c="3"/>3 <text:s text:c="4"/>4</text:span></text:p>
      <text:p text:style-name="P21"><text:span text:style-name="T11">Knowledge of the game/Strategies</text:span></text:p>
      <text:p text:style-name="P21"><text:span text:style-name="T8">C-1.2 Demonstrates knowledge of the rules and conventions of the game <text:s text:c="44"/></text:span></text:p>
      <text:p text:style-name="P21"><text:span text:style-name="T8"><text:s/>1 <text:s text:c="4"/>2 <text:s text:c="3"/>3 <text:s text:c="4"/>4</text:span></text:p>
      <text:p text:style-name="P21"><text:span text:style-name="T8">C-1.3 Demonstrates knowledge of the strategies of the game <text:s text:c="65"/></text:span></text:p>
      <text:p text:style-name="P21"><text:span text:style-name="T8">1 <text:s text:c="4"/>2 <text:s text:c="3"/>3 <text:s text:c="4"/>4</text:span></text:p>
      <text:p text:style-name="P21"><text:span text:style-name="T11">Fitness/Conditioning/Healthy behavior</text:span></text:p>
      <text:p text:style-name="P21"><text:span text:style-name="T8">C-1.4 Demonstrates a level of physical conditioning and fitness sufficient to participate <text:line-break/>competently in the game <text:s text:c="122"/></text:span></text:p>
      <text:p text:style-name="P21"><text:span text:style-name="T8">1 <text:s text:c="4"/>2 <text:s text:c="3"/>3 <text:s text:c="4"/>4</text:span></text:p>
      <text:p text:style-name="P21"><text:span text:style-name="T8">C-1.5 Demonstrates knowledge of healthy behaviors, including nutritional issues <text:s text:c="32"/></text:span></text:p>
      <text:p text:style-name="P21"><text:span text:style-name="T8">1 <text:s text:c="4"/>2 <text:s text:c="3"/>3 <text:s text:c="4"/>4</text:span></text:p>
      <text:p text:style-name="P12"/>
      <text:p text:style-name="P21"><text:span text:style-name="T10">Competence score</text:span><text:span text:style-name="T8"> (average of ratings of items 1.1-1.5): _______</text:span></text:p>
      <text:p text:style-name="P12"/>
      <text:p text:style-name="P12"/>
      <text:p text:style-name="P12"/>
      <text:p text:style-name="P12"/>
      <text:p text:style-name="P4"><text:span text:style-name="T6">CHARACTER</text:span></text:p>
      <text:p text:style-name="P4"><text:span text:style-name="T16">(Demonstrates attitudes and behaviors that relate to moral strength including: <text:line-break/>responsibility, accountability, dedication, trustworthiness/fair play, and self-control)</text:span></text:p>
      <text:p text:style-name="P16"/>
      <text:p text:style-name="P21"><text:span text:style-name="T11">Responsibility</text:span></text:p>
      <text:p text:style-name="P21"><text:span text:style-name="T8">C-2.1 Dependable in fulfilling obligations and commitments <text:s text:c="64"/></text:span></text:p>
      <text:p text:style-name="P21"><text:span text:style-name="T8">1 <text:s text:c="4"/>2 <text:s text:c="3"/>3 <text:s text:c="4"/>4</text:span></text:p>
      <text:p text:style-name="P21"><text:span text:style-name="T11">Accountability</text:span></text:p>
      <text:p text:style-name="P21"><text:span text:style-name="T8">C-2.2 Accepts responsibility for consequences of action <text:s text:c="71"/></text:span></text:p>
      <text:p text:style-name="P21"><text:span text:style-name="T8">1 <text:s text:c="4"/>2 <text:s text:c="3"/>3 <text:s text:c="4"/>4</text:span></text:p>
      <text:p text:style-name="P21"><text:span text:style-name="T11">Dedication</text:span></text:p>
      <text:p text:style-name="P21"><text:span text:style-name="T8">C-2.3 Strives to excel <text:s text:c="126"/></text:span></text:p>
      <text:p text:style-name="P21"><text:span text:style-name="T8">1 <text:s text:c="4"/>2 <text:s text:c="3"/>3 <text:s text:c="4"/>4</text:span></text:p>
      <text:p text:style-name="P21"><text:span text:style-name="T8">C-2.4 Is committed <text:s text:c="130"/></text:span></text:p>
      <text:p text:style-name="P21"><text:span text:style-name="T8">1 <text:s text:c="4"/>2 <text:s text:c="3"/>3 <text:s text:c="4"/>4</text:span></text:p>
      <text:p text:style-name="P21"><text:span text:style-name="T8">C-2.5 Perseveres (gives 100% effort; doesn't give up in the face of setbacks) <text:s text:c="39"/></text:span></text:p>
      <text:p text:style-name="P21"><text:span text:style-name="T8">1 <text:s text:c="4"/>2 <text:s text:c="3"/>3 <text:s text:c="4"/>4</text:span></text:p>
      <text:p text:style-name="P21"><text:span text:style-name="T11">Trustworthiness/Fair play</text:span></text:p>
      <text:p text:style-name="P21"><text:span text:style-name="T8">C-2.6 Demonstrates truthfulness <text:s text:c="109"/></text:span></text:p>
      <text:p text:style-name="P21"><text:span text:style-name="T8">1 <text:s text:c="4"/>2 <text:s text:c="3"/>3 <text:s text:c="4"/>4</text:span></text:p>
      <text:p text:style-name="P21"><text:span text:style-name="T8">C-2.7 Plays by the rules of the game; doesn't cheat <text:s text:c="80"/></text:span></text:p>
      <text:p text:style-name="P21"><text:span text:style-name="T8">1 <text:s text:c="4"/>2 <text:s text:c="3"/>3 <text:s text:c="4"/>4</text:span></text:p>
      <text:p text:style-name="P21"><text:span text:style-name="T11">Self-control</text:span></text:p>
      <text:p text:style-name="P21"><text:span text:style-name="T8">C-2.8 Controls anger and frustration; refrains from displays of temper and bad language <text:s text:c="20"/></text:span></text:p>
      <text:p text:style-name="P21"><text:span text:style-name="T8">1 <text:s text:c="4"/>2 <text:s text:c="3"/>3 <text:s text:c="4"/>4</text:span></text:p>
      <text:p text:style-name="P21"><text:span text:style-name="T8">C-2.9 Accepts losing/winning gracefully (congratulates opponents; doesn't sulk or <text:line-break/>display other negative behavior) <text:s text:c="110"/></text:span></text:p>
      <text:p text:style-name="P21"><text:span text:style-name="T8">1 <text:s text:c="4"/>2 <text:s text:c="3"/>3 <text:s text:c="4"/>4</text:span><text:span text:style-name="T10"> <text:s text:c="30"/></text:span></text:p>
      <text:p text:style-name="P21"><text:span text:style-name="T10"><text:s text:c="10"/></text:span></text:p>
      <text:p text:style-name="P21"><text:span text:style-name="T10">Character score</text:span><text:span text:style-name="T8"> (average of ratings of items 2.1-2.9): _____</text:span></text:p>
      <text:p text:style-name="P12"/>
      <text:p text:style-name="P12"/>
      <text:p text:style-name="P12"/>
      <text:p text:style-name="P12"/>
      <text:p text:style-name="P12"/>
      <text:p text:style-name="P12"/>
      <text:p text:style-name="P12"/>
      <text:p text:style-name="P12"/>
      <text:p text:style-name="P12"/>
      <text:p text:style-name="P4"><text:span text:style-name="T6">CIVILITY</text:span></text:p>
      <text:p text:style-name="P4"><text:span text:style-name="T16">(Demonstrates behavior that exemplifies consideration for others through respect, fairness, and caring)</text:span></text:p>
      <text:p text:style-name="P21"><text:soft-page-break/><text:span text:style-name="T11">Respect</text:span></text:p>
      <text:p text:style-name="P21"><text:span text:style-name="T8">C-3.1 Practices good manners on and off field; refrains from trash talk <text:s text:c="47"/></text:span></text:p>
      <text:p text:style-name="P21"><text:span text:style-name="T8">1 <text:s text:c="4"/>2 <text:s text:c="3"/>3 <text:s text:c="4"/>4</text:span></text:p>
      <text:p text:style-name="P21"><text:span text:style-name="T8">C-3.2 Treats all persons respectfully, regardless of individual differences <text:s text:c="43"/></text:span></text:p>
      <text:p text:style-name="P21"><text:span text:style-name="T8">1 <text:s text:c="4"/>2 <text:s text:c="3"/>3 <text:s text:c="4"/>4</text:span></text:p>
      <text:p text:style-name="P21"><text:span text:style-name="T8">C-3.3 Shows respect for legitimate authority (e.g., officials, coaches, and captains) <text:s text:c="28"/></text:span></text:p>
      <text:p text:style-name="P21"><text:span text:style-name="T8">1 <text:s text:c="4"/>2 <text:s text:c="3"/>3 <text:s text:c="4"/>4</text:span></text:p>
      <text:p text:style-name="P21"><text:span text:style-name="T11">Fairness</text:span></text:p>
      <text:p text:style-name="P21"><text:span text:style-name="T8">C-3.4 Is fair; treats others as one wishes to be treated <text:s text:c="76"/></text:span></text:p>
      <text:p text:style-name="P21"><text:span text:style-name="T8">1 <text:s text:c="4"/>2 <text:s text:c="3"/>3 <text:s text:c="4"/>4</text:span></text:p>
      <text:p text:style-name="P21"><text:span text:style-name="T11">Caring</text:span></text:p>
      <text:p text:style-name="P21"><text:span text:style-name="T8">C-3.5 Listens to and tries to understand others; is sensitive and compassionate <text:s text:c="36"/></text:span></text:p>
      <text:p text:style-name="P21"><text:span text:style-name="T8">1 <text:s text:c="4"/>2 <text:s text:c="3"/>3 <text:s text:c="4"/>4</text:span></text:p>
      <text:p text:style-name="P21"><text:span text:style-name="T8">C-3.6 Actively supports teammates and others <text:s text:c="86"/></text:span></text:p>
      <text:p text:style-name="P21"><text:span text:style-name="T8">1 <text:s text:c="4"/>2 <text:s text:c="4"/>3 <text:s text:c="4"/>4</text:span></text:p>
      <text:p text:style-name="P12"/>
      <text:p text:style-name="P21"><text:span text:style-name="T10">Civility score</text:span><text:span text:style-name="T8"> (average of ratings of items 3.1-3.6): _______</text:span></text:p>
      <text:p text:style-name="P17"/>
      <text:p text:style-name="P11"/>
      <text:p text:style-name="P4"><text:span text:style-name="T6">CITIZENSHIP</text:span></text:p>
      <text:p text:style-name="P4"><text:span text:style-name="T16">(Represents the social responsibility to the team and community through commitment, teamwork, and role modeling)</text:span></text:p>
      <text:p text:style-name="P16"/>
      <text:p text:style-name="P21"><text:span text:style-name="T7">Commitment</text:span></text:p>
      <text:p text:style-name="P21"><text:span text:style-name="T8">C-4.1 Is faithful to the ideals of the game, including sportsmanship <text:s text:c="55"/></text:span></text:p>
      <text:p text:style-name="P21"><text:span text:style-name="T8">1 <text:s text:c="4"/>2 <text:s text:c="3"/>3 <text:s text:c="4"/>4</text:span></text:p>
      <text:p text:style-name="P21"><text:span text:style-name="T8">C-4.2 Keeps commitments to team </text:span></text:p>
      <text:p text:style-name="P21"><text:span text:style-name="T8">(e.g., is diligent about practice and following training rules) <text:s text:c="67"/></text:span></text:p>
      <text:p text:style-name="P21"><text:span text:style-name="T8">1 <text:s text:c="4"/>2 <text:s text:c="3"/>3 <text:s text:c="4"/>4</text:span></text:p>
      <text:p text:style-name="P21"><text:span text:style-name="T8">C-4.3 Shows team spirit (encourages others, contributes to good morale) <text:s text:c="47"/></text:span></text:p>
      <text:p text:style-name="P21"><text:span text:style-name="T8">1 <text:s text:c="4"/>2 <text:s text:c="3"/>3 <text:s text:c="4"/>4</text:span></text:p>
      <text:p text:style-name="P21"><text:span text:style-name="T11">Teamwork</text:span></text:p>
      <text:p text:style-name="P21"><text:span text:style-name="T8">C-4.4 Puts the good of the team ahead of personal gain <text:s text:c="75"/></text:span></text:p>
      <text:p text:style-name="P21"><text:span text:style-name="T8">1 <text:s text:c="4"/>2 <text:s text:c="3"/>3 <text:s text:c="4"/>4</text:span></text:p>
      <text:p text:style-name="P21"><text:span text:style-name="T8">C-4.5 Works well with teammates to achieve team goals <text:s text:c="73"/></text:span></text:p>
      <text:p text:style-name="P21"><text:span text:style-name="T8">1 <text:s text:c="4"/>2 <text:s text:c="3"/>3 <text:s text:c="4"/>4</text:span></text:p>
      <text:p text:style-name="P21"><text:span text:style-name="T11">Role modeling</text:span></text:p>
      <text:p text:style-name="P21"><text:span text:style-name="T8">C-4.6 Sets a good example for teammates, younger players, fans, school community <text:s text:c="29"/></text:span></text:p>
      <text:p text:style-name="P21"><text:span text:style-name="T8">1 <text:s text:c="4"/>2 <text:s text:c="3"/>3 <text:s text:c="4"/>4</text:span></text:p>
      <text:p text:style-name="P21"><text:span text:style-name="T10">Citizenship score</text:span><text:span text:style-name="T8"> (average of ratings of items 4.1-4.6): ______</text:span></text:p>
      <text:p text:style-name="P17"/>
      <text:p text:style-name="P17"/>
      <text:p text:style-name="P22"/>
      <text:p text:style-name="P4"><text:span text:style-name="T6">CHEMICAL HEALTH</text:span></text:p>
      <text:p text:style-name="P4"><text:span text:style-name="T16">(Supports zero tolerance of chemical health use individually and for the team through role modeling, <text:line-break/>communication and enforcement)</text:span></text:p>
      <text:p text:style-name="P16"/>
      <text:p text:style-name="P21"><text:span text:style-name="T11">Role modeling</text:span></text:p>
      <text:p text:style-name="P21"><text:span text:style-name="T8">C-5.1 Follows the standards for athlete chemical health use as dictated by the code of conduct <text:s text:c="12"/></text:span></text:p>
      <text:p text:style-name="P21"><text:span text:style-name="T8">1 <text:s text:c="4"/>2 <text:s text:c="3"/>3 <text:s text:c="4"/>4</text:span></text:p>
      <text:p text:style-name="P21"><text:span text:style-name="T11">Communication</text:span></text:p>
      <text:p text:style-name="P21"><text:span text:style-name="T8">C-5.2 Speaks of standards of behavior especially of chemical health issues among teammates <text:s text:c="13"/></text:span></text:p>
      <text:p text:style-name="P21"><text:span text:style-name="T8">1 <text:s text:c="4"/>2 <text:s text:c="3"/>3 <text:s text:c="4"/>4</text:span></text:p>
      <text:p text:style-name="P21"><text:span text:style-name="T8">C-5.3 Acts as a conduit between the team and coaches<text:tab/> <text:s text:c="2"/></text:span></text:p>
      <text:p text:style-name="P21"><text:span text:style-name="T8">1 <text:s text:c="4"/>2 <text:s text:c="3"/>3 <text:s text:c="4"/>4</text:span></text:p>
      <text:p text:style-name="P21"><text:span text:style-name="T11">Enforcement</text:span></text:p>
      <text:p text:style-name="P21"><text:span text:style-name="T8">C-5.4 Confronts any teammate that discourages or fails to comply with chemical health standards<text:tab/> <text:s text:c="2"/></text:span></text:p>
      <text:p text:style-name="P21"><text:span text:style-name="T8">1 <text:s text:c="4"/>2 <text:s text:c="3"/>3 <text:s text:c="4"/>4</text:span></text:p>
      <text:p text:style-name="P21"><text:span text:style-name="T8">C-4.5 Takes any behaviors of concern or noncompliance of code of conduct to adult authority<text:tab/> <text:s text:c="2"/></text:span></text:p>
      <text:p text:style-name="P21"><text:span text:style-name="T8">1 <text:s text:c="4"/>2 <text:s text:c="3"/>3 <text:s text:c="4"/>4</text:span></text:p>
      <text:p text:style-name="P12"/>
      <text:p text:style-name="P21"><text:span text:style-name="T10">Chemical Health score</text:span><text:span text:style-name="T8"> (average of ratings of items 5.1-5.6): 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Regular" style:font-pitch="variable" style:font-charset="x-symbol"/>
    <style:font-face style:name="Wingdings1" svg:font-family="Wingdings" style:font-adornments="Regular" style:font-pitch="variable" style:font-charset="x-symbol"/>
    <style:font-face style:name="Courier New" svg:font-family="'Courier New'" style:font-adornments="Regular"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100%" fo:margin-left="0.5in" fo:margin-right="0in" fo:margin-top="0in" fo:margin-bottom="0.139in" fo:line-height="115%" fo:text-indent="0in" style:auto-text-indent="false"/>
      <style:text-properties style:font-name="Calibri"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lbrandsen, Ryan</meta:initial-creator>
    <meta:editing-cycles>2</meta:editing-cycles>
    <meta:print-date>2013-06-18T18:43:00</meta:print-date>
    <meta:creation-date>2015-04-13T22:20:00</meta:creation-date>
    <dc:date>2015-04-22T13:45:43</dc:date>
    <meta:editing-duration>PT1S</meta:editing-duration>
    <meta:generator>OpenOffice.org/3.4.1$Unix OpenOffice.org_project/341m1$Build-9593</meta:generator>
    <meta:document-statistic meta:table-count="0" meta:image-count="0" meta:object-count="0" meta:page-count="4" meta:paragraph-count="127" meta:word-count="1221" meta:character-count="9752"/>
    <meta:user-defined meta:name="AppVersion">14.0000</meta:user-defined>
    <meta:user-defined meta:name="Company">Butte County Behavioral Health</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